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fo:padding="0cm" fo:border="none"/>
      <style:text-properties officeooo:paragraph-rsid="000264f2"/>
    </style:style>
    <style:style style:name="P5"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style:font-name="Verdana" fo:font-weight="bold" style:font-name-asian="Verdana1" style:font-weight-asian="bold" style:font-name-complex="Verdana1"/>
    </style:style>
    <style:style style:name="P6"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7" style:family="paragraph" style:parent-style-name="Standard">
      <style:paragraph-properties fo:margin-left="0cm" fo:margin-right="0cm" fo:margin-top="0cm" fo:margin-bottom="0.499cm" loext:contextual-spacing="false" fo:line-height="115%" fo:text-align="justify" style:justify-single-word="false" fo:keep-together="auto" fo:orphans="2" fo:widows="2" fo:text-indent="0cm" style:auto-text-indent="false" fo:padding="0cm" fo:border="none" fo:keep-with-next="auto"/>
      <style:text-properties style:font-name="Verdana" fo:font-size="11pt" style:font-name-asian="Verdana1" style:font-size-asian="11pt" style:font-name-complex="Verdana1" style:font-size-complex="11pt"/>
    </style:style>
    <style:style style:name="P8" style:family="paragraph" style:parent-style-name="Standard">
      <style:paragraph-properties fo:margin-left="0cm" fo:margin-right="0cm" fo:margin-top="0cm" fo:margin-bottom="0.499cm" loext:contextual-spacing="false" fo:line-height="115%"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9"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10"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line-height="150%" fo:text-align="justify" style:justify-single-word="false"/>
      <style:text-properties style:font-name="Verdana" fo:font-size="11pt" style:font-name-asian="Verdana1" style:font-size-asian="11pt" style:font-name-complex="Verdana1" style:font-size-complex="11pt"/>
    </style:style>
    <style:style style:name="P12"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text-properties officeooo:paragraph-rsid="000264f2"/>
    </style:style>
    <style:style style:name="P13" style:family="paragraph" style:parent-style-name="Standard">
      <style:paragraph-properties fo:margin-left="0cm" fo:margin-right="0cm" fo:margin-top="0cm" fo:margin-bottom="0.499cm" loext:contextual-spacing="false" fo:line-height="115%" fo:text-align="justify" style:justify-single-word="false" fo:keep-together="auto" fo:orphans="2" fo:widows="2" fo:text-indent="0cm" style:auto-text-indent="false"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14"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1" style:font-size-asian="11pt" style:font-name-complex="Verdana1"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fo:background-color="#ffffff" loext:char-shading-value="0"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fo:background-color="#ffffff" loext:char-shading-value="0" style:font-name-asian="Verdana1" style:font-size-asian="11pt" style:font-style-asian="normal" style:font-weight-asian="normal" style:font-name-complex="Verdana1" style:font-size-complex="11pt"/>
    </style:style>
    <style:style style:name="T5" style:family="text">
      <style:text-properties style:font-name="Verdana" fo:font-size="11pt" style:font-name-asian="Verdana1" style:font-size-asian="11pt" style:font-name-complex="Verdana1" style:font-size-complex="11pt"/>
    </style:style>
    <style:style style:name="T6" style:family="text">
      <style:text-properties style:font-name="Verdana" fo:font-size="11pt" fo:background-color="#ffffff" loext:char-shading-value="0"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fo:font-weight="bold" style:font-name-asian="Verdana1" style:font-size-asian="11pt" style:font-weight-asian="bold" style:font-name-complex="Verdana1" style:font-size-complex="11pt" style:font-weight-complex="bold"/>
    </style:style>
    <style:style style:name="T9" style:family="text">
      <style:text-properties officeooo:rsid="0019b43b"/>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Diputadas y Diputados de Santa Fe:</text:span><text:span text:style-name="T3"> </text:span></text:p>
      <text:p text:style-name="P4"><text:span text:style-name="T3">La Comisión de Salud Pública y Asistencia Social ha considerado el proyecto de </text:span><text:span text:style-name="T5">comunicación </text:span><text:span text:style-name="T8">40808</text:span><text:span text:style-name="T7"> CD - FSP - Ciudad Futura del señor diputado Del Frade, </text:span><text:span text:style-name="T5">por el cual se solicita disponga informar sobre la razones por las cuales el IAPOS no se hace cargo, como otras obras sociales, de los costos de las normas de bioseguridad para las odontólogas y los odontólogos en todo el territorio santafesino; y, por tratarse de materia afín, se ha dispuesto su tratamiento conjunto con los </text:span><text:span text:style-name="T6">proyectos de comunicación </text:span><text:span text:style-name="T3"><text:s/></text:span><text:span text:style-name="T1">40812 CD – UCR – FPCS </text:span><text:span text:style-name="T3">de la señora diputada Espíndola, por el cual se solicita a través del IAPOS, disponga informar los motivos por los cuales ha suspendido la cobertura de los elementos y kits de bioseguridad que garantizan la atención de los pacientes en prestaciones odontológicas conforme los protocolos provinciales en el marco de la pandemia del COVID-19; </text:span><text:span text:style-name="T2">40931 CD – FP – PS</text:span><text:span text:style-name="T4"> del señor diputado Pinotti, por el cual se solicita disponga interceder ante el IAPOS para que logre acordar el monto de los aranceles correspondientes al código 0106 COVID-19 con la Asociación Odontológica de Rosario y se retomen las prestaciones en forma normal; </text:span><text:span text:style-name="T2">40945 CD – UCR – FPCS</text:span><text:span text:style-name="T4"> <text:s/>de la señora diputada Di Stéfano, por el cual se solicita disponga informar en relación con las prestaciones odontológicas del Instituto Autárquico Provincial de Obra Social (IAPOS); y </text:span><text:span text:style-name="T2">41021 CD – FP – PS </text:span><text:span text:style-name="T4">de la señora diputada Bellatti, por el cual se solicita disponga informar en relación con la falta de cobertura de los elementos de bioseguridad para odontólogos por parte del Instituto Autárquico Provincial de Obra Social - IAPOS</text:span><text:span text:style-name="T3">; y, por las razones expuestas en los fundamentos y las que podrá dar el miembro informante, </text:span><text:span text:style-name="T5">esta Comisión aconseja la aprobación del siguiente texto único:</text:span><draw:frame draw:style-name="fr1" draw:name="image3.png" text:anchor-type="char" svg:x="1.981cm" svg:y="-3cm" svg:width="8.999cm" svg:height="2.05cm" draw:z-index="5"><draw:image xlink:href="Pictures/100002010000082F000001DDFD71521AB6C9787A.png" xlink:type="simple" xlink:show="embed" xlink:actuate="onLoad" loext:mime-type="image/png"/></draw:frame><draw:frame draw:style-name="fr1" draw:name="image1.png" text:anchor-type="char" svg:x="1.981cm" svg:y="-3cm" svg:width="8.999cm" svg:height="2.05cm" draw:z-index="4"><draw:image xlink:href="Pictures/100002010000082F000001DDFD71521AB6C9787A.png" xlink:type="simple" xlink:show="embed" xlink:actuate="onLoad" loext:mime-type="image/png"/></draw:frame></text:p>
      <text:p text:style-name="P5"/>
      <text:p text:style-name="P6">PROYECTO DE COMUNICACIÓN</text:p>
      <text:p text:style-name="P11">La Cámara de Diputados de la Provincia vería con agrado que el Poder Ejecutivo, por intermedio del organismo que corresponda, en relación a la <text:soft-page-break/>cobertura de los elementos y kits de bioseguridad que garantizan la atención de los pacientes en prestaciones odontológicas conforme los protocolos provinciales en el marco de la pandemia del Covid-19 por parte del Instituto Autárquico Provincial de Obra Social (I.A.P.O.S.), informe lo siguiente: </text:p>
      <text:list xml:id="list16954470" text:style-name="WWNum1">
        <text:list-item>
          <text:p text:style-name="P14">si se ha suspendido la cobertura de los elementos y kits de bioseguridad;</text:p>
        </text:list-item>
        <text:list-item>
          <text:p text:style-name="P14">en caso afirmativo, indique las razones; </text:p>
        </text:list-item>
        <text:list-item>
          <text:p text:style-name="P14">causas por las cuales no se regula un arancel mínimo y obligatorio digno; y,</text:p>
        </text:list-item>
        <text:list-item>
          <text:p text:style-name="P14">si se aplica una medida de precios cuidados de insumos odontológicos y modalidad de compra colectiva. </text:p>
        </text:list-item>
      </text:list>
      <text:p text:style-name="P7"/>
      <text:p text:style-name="P8">Sala de la Comisión en Zoom, 11 de noviembre de 2020</text:p>
      <text:p text:style-name="P8">FIRMANTES: <text:span text:style-name="T9">CIANCIO – ARMAS BELAVI - CORGNIALI – DONNET – GONZALEZ – HYNES - OLIVERA</text:span></text:p>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18" style:display-name="ListLabel 18" style:family="text">
      <style:text-properties style:text-underline-style="none"/>
    </style:style>
    <style:style style:name="ListLabel_20_17" style:display-name="ListLabel 17" style:family="text">
      <style:text-properties style:text-underline-style="none"/>
    </style:style>
    <style:style style:name="ListLabel_20_16" style:display-name="ListLabel 16" style:family="text">
      <style:text-properties style:text-underline-style="none"/>
    </style:style>
    <style:style style:name="ListLabel_20_15" style:display-name="ListLabel 15" style:family="text">
      <style:text-properties style:text-underline-style="none"/>
    </style:style>
    <style:style style:name="ListLabel_20_14" style:display-name="ListLabel 14" style:family="text">
      <style:text-properties style:text-underline-style="none"/>
    </style:style>
    <style:style style:name="ListLabel_20_13" style:display-name="ListLabel 13" style:family="text">
      <style:text-properties style:text-underline-style="none"/>
    </style:style>
    <style:style style:name="ListLabel_20_12" style:display-name="ListLabel 12" style:family="text">
      <style:text-properties style:text-underline-style="none"/>
    </style:style>
    <style:style style:name="ListLabel_20_11" style:display-name="ListLabel 11" style:family="text">
      <style:text-properties style:text-underline-style="none"/>
    </style:style>
    <style:style style:name="ListLabel_20_10" style:display-name="ListLabel 10" style:family="text">
      <style:text-properties style:font-name="Verdana" fo:font-family="Verdana" style:font-family-generic="roman" style:font-pitch="variable" fo:font-size="11pt" style:text-underline-style="none"/>
    </style:style>
    <style:style style:name="ListLabel_20_9" style:display-name="ListLabel 9" style:family="text">
      <style:text-properties style:text-underline-style="none"/>
    </style:style>
    <style:style style:name="ListLabel_20_8" style:display-name="ListLabel 8" style:family="text">
      <style:text-properties style:text-underline-style="none"/>
    </style:style>
    <style:style style:name="ListLabel_20_7" style:display-name="ListLabel 7" style:family="text">
      <style:text-properties style:text-underline-style="none"/>
    </style:style>
    <style:style style:name="ListLabel_20_6" style:display-name="ListLabel 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1"><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1-12T10:43:02.101462719</dc:date>
    <meta:editing-duration>PT2M37S</meta:editing-duration>
    <meta:editing-cycles>3</meta:editing-cycles>
    <meta:print-date>2020-11-12T08:53:42.249210540</meta:print-date>
    <meta:document-statistic meta:table-count="1" meta:image-count="4" meta:object-count="0" meta:page-count="2" meta:paragraph-count="12" meta:word-count="459" meta:character-count="2848" meta:non-whitespace-character-count="2383"/>
  </office:meta>
</office:document-meta>
</file>